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LL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1" svg:font-family="'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" svg:font-family="'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" style:font-family-complex="'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1" style:font-family-complex="'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1" style:font-family-complex="'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1" style:font-family-complex="'XXX'&lt;/style&gt;&lt;div contenteditable=false&gt;&lt;svg xmlns=&quot;http://www.w3.org/2000/svg&quot;&gt;&lt;a xmlns:xlink=&quot;http://www.w3.org/1999/xlink&quot; xlink:href=&quot;xxx&quot;&gt;&lt;set attributeName=&quot;xlink:href&quot; to=&quot;javascript:alert(1)&quot; /&gt;&lt;rect width=&quot;1000&quot; height=&quot;1000&quot; fill=&quot;red&quot;/&gt;&lt;/a&gt;&lt;/svg&gt;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o </meta:initial-creator>
    <meta:creation-date>2014-03-12T18:11:30.430253101</meta:creation-date>
    <dc:date>2014-03-12T18:11:48.112442154</dc:date>
    <dc:creator>mario </dc:creator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4.1.5.3$Linux_X86_64 LibreOffice_project/1c1366bba2ba2b554cd2ca4d87c06da81c05d24</meta:generator>
  </office:meta>
</office:document-meta>
</file>